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4.249cm" style:rel-column-width="16378*"/>
    </style:style>
    <style:style style:name="Tabela1.B" style:family="table-column">
      <style:table-column-properties style:column-width="4.251cm" style:rel-column-width="16385*"/>
    </style:style>
    <style:style style:name="Tabela1.D" style:family="table-column">
      <style:table-column-properties style:column-width="4.251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2cm" table:align="margins" style:writing-mode="lr-tb"/>
    </style:style>
    <style:style style:name="Tabela2.A" style:family="table-column">
      <style:table-column-properties style:column-width="0.811cm" style:rel-column-width="3127*"/>
    </style:style>
    <style:style style:name="Tabela2.B" style:family="table-column">
      <style:table-column-properties style:column-width="8.08cm" style:rel-column-width="31145*"/>
    </style:style>
    <style:style style:name="Tabela2.D" style:family="table-column">
      <style:table-column-properties style:column-width="7.299cm" style:rel-column-width="2813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fo:font-weight="bold" officeooo:rsid="00076460" officeooo:paragraph-rsid="00076460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08f8d5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bold" officeooo:rsid="0008f8d5" officeooo:paragraph-rsid="000a19bb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bold" officeooo:rsid="000a19bb" officeooo:paragraph-rsid="000a19bb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officeooo:rsid="00076460" officeooo:paragraph-rsid="00076460"/>
    </style:style>
    <style:style style:name="P16" style:family="paragraph" style:parent-style-name="Table_20_Contents">
      <style:paragraph-properties fo:text-align="start" style:justify-single-word="false"/>
      <style:text-properties style:font-name="DejaVu Sans"/>
    </style:style>
    <style:style style:name="P17" style:family="paragraph" style:parent-style-name="Table_20_Contents">
      <style:paragraph-properties fo:text-align="center" style:justify-single-word="false"/>
      <style:text-properties style:font-name="DejaVu Sans" officeooo:rsid="0008f8d5" officeooo:paragraph-rsid="0008f8d5"/>
    </style:style>
    <style:style style:name="P18" style:family="paragraph" style:parent-style-name="Table_20_Contents">
      <style:paragraph-properties fo:text-align="center" style:justify-single-word="false"/>
      <style:text-properties style:font-name="DejaVu Sans"/>
    </style:style>
    <style:style style:name="P19" style:family="paragraph" style:parent-style-name="Table_20_Contents">
      <style:paragraph-properties fo:text-align="center" style:justify-single-word="false"/>
      <style:text-properties style:font-name="DejaVu Sans" officeooo:paragraph-rsid="0008f8d5"/>
    </style:style>
    <style:style style:name="P20" style:family="paragraph" style:parent-style-name="Frame_20_contents">
      <style:paragraph-properties fo:text-align="center" style:justify-single-word="false"/>
      <style:text-properties style:font-name="DejaVu Sans" officeooo:rsid="000a19bb" officeooo:paragraph-rsid="000a19bb"/>
    </style:style>
    <style:style style:name="P21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a19bb"/>
    </style:style>
    <style:style style:name="P22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normal" officeooo:rsid="0008f8d5" officeooo:paragraph-rsid="000a19bb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font-name="DejaVu Sans" officeooo:paragraph-rsid="00076460"/>
    </style:style>
    <style:style style:name="P26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font-name="DejaVu Sans" officeooo:rsid="000cd810" officeooo:paragraph-rsid="000cd810"/>
    </style:style>
    <style:style style:name="P27" style:family="paragraph" style:parent-style-name="Text_20_body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DejaVu Sans" officeooo:rsid="0008f8d5" officeooo:paragraph-rsid="0008f8d5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DejaVu Sans" officeooo:rsid="000a19bb" officeooo:paragraph-rsid="000a19bb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font-style="normal" fo:font-weight="bold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T4" style:family="text">
      <style:text-properties style:use-window-font-color="true" fo:font-style="normal" fo:font-weight="bold" officeooo:rsid="00076460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2pt" fo:language="pt" fo:country="BR" fo:font-style="normal" fo:font-weight="bold" officeooo:rsid="00076460" style:letter-kerning="true" style:font-name-asian="Ecofont Vera Sans" style:font-size-asian="12pt" style:language-asian="zh" style:country-asian="CN" style:font-style-asian="normal" style:font-weight-asian="bold" style:font-name-complex="Ecofont Vera Sans" style:font-size-complex="12pt" style:language-complex="zxx" style:country-complex="none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6600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sans-serif" fo:font-size="13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<text:span text:style-name="T4">DOCUMENTO DE OFICIALIZAÇÃO DA DEMANDA</text:span></text:p>
      <text:p text:style-name="P26"><text:span text:style-name="T4">(</text:span><text:span text:style-name="T3">Requisitante)</text:span></text:p>
      <text:p text:style-name="P5"/>
      <text:p text:style-name="P9"/>
      <text:p text:style-name="P6">1. Identificação da Área Requisitante da Solução</text:p>
      <text:p text:style-name="P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5">Setor:</text:p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Data:</text:p>
          </table:table-cell>
          <table:table-cell table:style-name="Tabela1.D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Nome do Projeto:</text:p>
            <text:p text:style-name="P15"/>
          </table:table-cell>
          <table:table-cell table:style-name="Tabel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Responsável pela Demanda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>SIAPE do responsável: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E-mail do Responsável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>Telefone do Responsável: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Fonte de Recursos:</text:p>
            <text:p text:style-name="P15"/>
          </table:table-cell>
          <table:table-cell table:style-name="Tabel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Integrante Requisitante:</text:p>
            <text:p text:style-name="P15"/>
          </table:table-cell>
          <table:table-cell table:style-name="Tabel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E-mail do Integrante Requisitante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>Telefone do Integrante Requisitante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9"/>
      <text:p text:style-name="P9"/>
      <text:p text:style-name="P6">2. Alinhamento Estratégico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>
          <table:table-cell table:style-name="Tabela2.A1" office:value-type="string">
            <text:p text:style-name="P17">ID</text:p>
          </table:table-cell>
          <table:table-cell table:style-name="Tabela2.A1" office:value-type="string">
            <text:p text:style-name="P17">Objetivo Estratégico do Requisitante</text:p>
          </table:table-cell>
          <table:table-cell table:style-name="Tabela2.A1" office:value-type="string">
            <text:p text:style-name="P17">ID</text:p>
          </table:table-cell>
          <table:table-cell table:style-name="Tabela2.D1" office:value-type="string">
            <text:p text:style-name="P17">Necessidades Elencadas no PDTI</text:p>
          </table:table-cell>
        </table:table-row>
        <table:table-row>
          <table:table-cell table:style-name="Tabela2.A2" table:number-rows-spanned="4" office:value-type="string">
            <text:p text:style-name="P18"><text:s/></text:p>
            <text:p text:style-name="P18"/>
            <text:p text:style-name="P17">1</text:p>
          </table:table-cell>
          <table:table-cell table:style-name="Tabela2.A2" table:number-rows-spanned="4" office:value-type="string">
            <text:p text:style-name="P16"/>
          </table:table-cell>
          <table:table-cell table:style-name="Tabela2.A2" office:value-type="string">
            <text:p text:style-name="P17">1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2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table:number-rows-spanned="4" office:value-type="string">
            <text:p text:style-name="P18"/>
            <text:p text:style-name="P18"/>
            <text:p text:style-name="P17"><text:soft-page-break/>2</text:p>
          </table:table-cell>
          <table:table-cell table:style-name="Tabela2.A2" table:number-rows-spanned="4" office:value-type="string">
            <text:p text:style-name="P16"/>
          </table:table-cell>
          <table:table-cell table:style-name="Tabela2.A2" office:value-type="string">
            <text:p text:style-name="P17">1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2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table:number-rows-spanned="4" office:value-type="string">
            <text:p text:style-name="P18"/>
            <text:p text:style-name="P19"/>
            <text:p text:style-name="P17">3</text:p>
          </table:table-cell>
          <table:table-cell table:style-name="Tabela2.A2" table:number-rows-spanned="4" office:value-type="string">
            <text:p text:style-name="P16"/>
          </table:table-cell>
          <table:table-cell table:style-name="Tabela2.A2" office:value-type="string">
            <text:p text:style-name="P17">1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2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2" table:number-rows-spanned="4" office:value-type="string">
            <text:p text:style-name="P18"/>
            <text:p text:style-name="P18"/>
            <text:p text:style-name="P17">4</text:p>
          </table:table-cell>
          <table:table-cell table:style-name="Tabela2.A2" table:number-rows-spanned="4" office:value-type="string">
            <text:p text:style-name="P16"/>
          </table:table-cell>
          <table:table-cell table:style-name="Tabela2.A2" office:value-type="string">
            <text:p text:style-name="P17">1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2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6"/>
          </table:table-cell>
        </table:table-row>
      </table:table>
      <text:p text:style-name="P6"/>
      <text:p text:style-name="P6"/>
      <text:p text:style-name="P6">3. Motivação/Justificativ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4. Metas do Planejamento Estratégico a serem alcançadas </text:p>
      <text:p text:style-name="P6"/>
      <text:p text:style-name="P22">4.1 - </text:p>
      <text:p text:style-name="P6"/>
      <text:p text:style-name="P22"/>
      <text:p text:style-name="P22">4.2 - </text:p>
      <text:p text:style-name="P6"/>
      <text:p text:style-name="P22"><text:soft-page-break/></text:p>
      <text:p text:style-name="P22">4.3 - </text:p>
      <text:p text:style-name="P23"><text:s/></text:p>
      <text:p text:style-name="P7"><text:span text:style-name="T6"><text:tab/>Em conformidade com o art. 11°, inciso IV da Instrução Normativa n° 4 de 11 de setembro de 2014, emitida pela Secretaria de Logística e Tecnologia da Informação do Ministério do Planejamento, Orçamento e Gestão, encaminha-se a </text:span><text:span text:style-name="T7">&lt;autoridade competente da Área Requisitante&gt;</text:span><text:span text:style-name="T6"> para providências:</text:span></text:p>
      <text:p text:style-name="P8"/>
      <text:p text:style-name="P8"/>
      <text:p text:style-name="P8"><draw:frame draw:style-name="fr2" draw:name="Quadro2" text:anchor-type="paragraph" style:rel-width="90%" draw:z-index="9"><draw:text-box fo:min-height="9.465cm" fo:min-width="15.302cm"><text:p text:style-name="P20"/><text:p text:style-name="P20">Autoridade Competente da Área Requisitante</text:p><text:p text:style-name="P20"/><text:p text:style-name="P20"/><text:p text:style-name="P20"/><text:p text:style-name="P20"/><text:p text:style-name="P20">_______________________________</text:p><text:p text:style-name="P21">&lt;nome&gt;</text:p><text:p text:style-name="P21">&lt;matrícula&gt;</text:p><text:p text:style-name="P21"/><text:p text:style-name="P21"/><text:p text:style-name="P21"/><text:p text:style-name="P29">_________________________, _______ de ___________________ de 20_____</text:p></draw:text-box></draw:frame></text:p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5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8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><text:span text:style-name="Internet_20_link">@ifc.edu.br</text:span></text:a></text:p></draw:text-box></draw:frame><draw:frame draw:style-name="Mfr3" draw:name="figuras1" text:anchor-type="as-char" svg:width="3.007cm" svg:height="1.716cm" draw:z-index="2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3-13T08:51:58.351192508</dc:date>
    <meta:print-date>2014-09-04T16:10:05</meta:print-date>
    <meta:editing-cycles>9</meta:editing-cycles>
    <meta:editing-duration>PT34M12S</meta:editing-duration>
    <meta:generator>LibreOffice/4.2.7.2$Linux_X86_64 LibreOffice_project/420m0$Build-2</meta:generator>
    <meta:printed-by>Joao_Carlos </meta:printed-by>
    <meta:document-statistic meta:table-count="2" meta:image-count="2" meta:object-count="0" meta:page-count="3" meta:paragraph-count="60" meta:word-count="175" meta:character-count="1240" meta:non-whitespace-character-count="1071"/>
    <meta:user-defined meta:name="Informações 1"/>
    <meta:user-defined meta:name="Informações 2"/>
    <meta:user-defined meta:name="Informações 3"/>
    <meta:user-defined meta:name="Informações 4"/>
  </office:meta>
</office:document-meta>
</file>