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02cm" table:align="margins" style:writing-mode="lr-tb"/>
    </style:style>
    <style:style style:name="Tabela1.A" style:family="table-column">
      <style:table-column-properties style:column-width="4.249cm" style:rel-column-width="16378*"/>
    </style:style>
    <style:style style:name="Tabela1.B" style:family="table-column">
      <style:table-column-properties style:column-width="4.251cm" style:rel-column-width="16385*"/>
    </style:style>
    <style:style style:name="Tabela1.D" style:family="table-column">
      <style:table-column-properties style:column-width="4.251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2cm" table:align="margins" style:writing-mode="lr-tb"/>
    </style:style>
    <style:style style:name="Tabela2.A" style:family="table-column">
      <style:table-column-properties style:column-width="0.811cm" style:rel-column-width="3127*"/>
    </style:style>
    <style:style style:name="Tabela2.B" style:family="table-column">
      <style:table-column-properties style:column-width="16.191cm" style:rel-column-width="6240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2cm" table:align="margins" style:writing-mode="lr-tb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6.808cm" table:align="margins" style:writing-mode="lr-tb"/>
    </style:style>
    <style:style style:name="Tabela4.A" style:family="table-column">
      <style:table-column-properties style:column-width="2.999cm" style:rel-column-width="11691*"/>
    </style:style>
    <style:style style:name="Tabela4.B" style:family="table-column">
      <style:table-column-properties style:column-width="3.087cm" style:rel-column-width="12035*"/>
    </style:style>
    <style:style style:name="Tabela4.C" style:family="table-column">
      <style:table-column-properties style:column-width="10.723cm" style:rel-column-width="4180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fo:font-weight="bold" officeooo:rsid="00076460" officeooo:paragraph-rsid="00076460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08f8d5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bold" officeooo:rsid="0008f8d5" officeooo:paragraph-rsid="001714dd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bold" officeooo:rsid="0008f8d5" officeooo:paragraph-rsid="0013ef89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bold" officeooo:rsid="000a19bb" officeooo:paragraph-rsid="000a19bb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fo:font-weight="bold" officeooo:rsid="000a19bb" officeooo:paragraph-rsid="000a19bb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use-window-font-color="true"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normal" officeooo:rsid="0008f8d5" officeooo:paragraph-rsid="000a19bb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use-window-font-color="true" style:font-name="DejaVu Sans" fo:font-style="normal" fo:font-weight="normal" officeooo:rsid="0008f8d5" officeooo:paragraph-rsid="0008f8d5" style:font-name-asian="Ecofont Vera Sans" style:font-style-asian="normal" style:font-weight-asian="normal" style:font-name-complex="Ecofont Vera Sans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6" style:family="paragraph" style:parent-style-name="Text_20_body">
      <style:paragraph-properties fo:margin-top="0cm" fo:margin-bottom="0cm" style:contextual-spacing="false" style:line-height-at-least="0.353cm" fo:text-align="center" style:justify-single-word="false" fo:break-before="page"/>
      <style:text-properties style:use-window-font-color="true" style:font-name="DejaVu Sans" fo:font-style="normal" fo:font-weight="bold" officeooo:rsid="000a19bb" officeooo:paragraph-rsid="000a19bb" style:font-name-asian="Ecofont Vera Sans" style:font-style-asian="normal" style:font-weight-asian="bold" style:font-name-complex="Ecofont Vera Sans" style:language-complex="zxx" style:country-complex="none" style:font-style-complex="normal" style:font-weight-complex="bold"/>
    </style:style>
    <style:style style:name="P1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8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9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DejaVu Sans" officeooo:rsid="00076460" officeooo:paragraph-rsid="00076460"/>
    </style:style>
    <style:style style:name="P22" style:family="paragraph" style:parent-style-name="Table_20_Contents">
      <style:paragraph-properties fo:text-align="start" style:justify-single-word="false"/>
      <style:text-properties style:font-name="DejaVu Sans" officeooo:rsid="00076460" officeooo:paragraph-rsid="001714dd"/>
    </style:style>
    <style:style style:name="P23" style:family="paragraph" style:parent-style-name="Table_20_Contents">
      <style:paragraph-properties fo:text-align="start" style:justify-single-word="false"/>
      <style:text-properties style:font-name="DejaVu Sans"/>
    </style:style>
    <style:style style:name="P24" style:family="paragraph" style:parent-style-name="Table_20_Contents">
      <style:paragraph-properties fo:text-align="center" style:justify-single-word="false"/>
      <style:text-properties style:font-name="DejaVu Sans" officeooo:rsid="0008f8d5" officeooo:paragraph-rsid="0008f8d5"/>
    </style:style>
    <style:style style:name="P25" style:family="paragraph" style:parent-style-name="Table_20_Contents">
      <style:paragraph-properties fo:text-align="center" style:justify-single-word="false"/>
      <style:text-properties style:font-name="DejaVu Sans" officeooo:rsid="00169495" officeooo:paragraph-rsid="00169495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DejaVu Sans" fo:font-size="12pt" fo:language="pt" fo:country="BR" fo:font-weight="bold" officeooo:rsid="000a19bb" officeooo:paragraph-rsid="000cec5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DejaVu Sans" fo:font-size="12pt" fo:language="pt" fo:country="BR" fo:font-weight="bold" officeooo:rsid="000a19bb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DejaVu Sans" fo:font-size="12pt" fo:language="pt" fo:country="BR" fo:font-weight="bold" officeooo:rsid="000a19bb" officeooo:paragraph-rsid="000cec5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DejaVu Sans" fo:font-size="12pt" fo:language="pt" fo:country="BR" fo:font-weight="bold" officeooo:rsid="000a19bb" officeooo:paragraph-rsid="000e6096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DejaVu Sans" fo:font-size="12pt" fo:language="pt" fo:country="BR" officeooo:rsid="000a19bb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DejaVu Sans" fo:font-size="12pt" fo:language="pt" fo:country="BR" fo:font-weight="normal" officeooo:rsid="000a19bb" officeooo:paragraph-rsid="000cec5d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DejaVu Sans" fo:font-size="12pt" fo:language="pt" fo:country="BR" fo:font-weight="normal" officeooo:rsid="000a19bb" officeooo:paragraph-rsid="000cec5d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DejaVu Sans" fo:font-size="10pt" fo:language="pt" fo:country="BR" fo:font-weight="bold" officeooo:rsid="000a19bb" officeooo:paragraph-rsid="000cec5d" style:letter-kerning="true" style:font-name-asian="Lucida Sans Unicode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DejaVu Sans" fo:font-size="10pt" fo:language="pt" fo:country="BR" fo:font-weight="normal" officeooo:rsid="000a19bb" officeooo:paragraph-rsid="000cec5d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ff6600" style:font-name="DejaVu Sans" fo:font-size="12pt" fo:language="pt" fo:country="BR" fo:font-weight="normal" officeooo:rsid="000cec5d" officeooo:paragraph-rsid="000e6096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Frame_20_contents">
      <style:paragraph-properties fo:text-align="center" style:justify-single-word="false"/>
      <style:text-properties style:font-name="DejaVu Sans" officeooo:rsid="000a19bb" officeooo:paragraph-rsid="000a19bb"/>
    </style:style>
    <style:style style:name="P37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0a19bb"/>
    </style:style>
    <style:style style:name="P38" style:family="paragraph" style:parent-style-name="Frame_20_contents">
      <style:paragraph-properties fo:text-align="center" style:justify-single-word="false"/>
      <style:text-properties fo:color="#ff6600" style:font-name="DejaVu Sans" officeooo:rsid="000a19bb" officeooo:paragraph-rsid="0011581a"/>
    </style:style>
    <style:style style:name="P39" style:family="paragraph" style:parent-style-name="Frame_20_contents">
      <style:paragraph-properties fo:text-align="center" style:justify-single-word="false"/>
      <style:text-properties fo:color="#ff6600" style:font-name="DejaVu Sans" officeooo:rsid="000cec5d" officeooo:paragraph-rsid="000cec5d"/>
    </style:style>
    <style:style style:name="P40" style:family="paragraph" style:parent-style-name="Frame_20_contents">
      <style:paragraph-properties fo:text-align="center" style:justify-single-word="false"/>
      <style:text-properties fo:color="#ff6600" style:font-name="DejaVu Sans" fo:font-size="12pt" fo:language="pt" fo:country="BR" officeooo:rsid="000a19bb" officeooo:paragraph-rsid="0011581a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Frame_20_contents">
      <style:paragraph-properties fo:text-align="center" style:justify-single-word="false"/>
      <style:text-properties fo:color="#ff6600" style:font-name="DejaVu Sans" fo:font-size="12pt" fo:language="pt" fo:country="BR" officeooo:rsid="000a19bb" officeooo:paragraph-rsid="000a19bb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Frame_20_contents">
      <style:paragraph-properties fo:text-align="center" style:justify-single-word="false"/>
      <style:text-properties style:use-window-font-color="true" style:font-name="DejaVu Sans" officeooo:rsid="000a19bb" officeooo:paragraph-rsid="000a19bb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 style:font-name="DejaVu Sans" fo:font-size="12pt" fo:language="pt" fo:country="BR" fo:font-weight="normal" officeooo:rsid="000a19bb" officeooo:paragraph-rsid="000e6096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Frame_20_contents">
      <style:paragraph-properties fo:text-align="start" style:justify-single-word="false"/>
      <style:text-properties fo:color="#000000" style:font-name="DejaVu Sans" fo:font-weight="bold" officeooo:rsid="000cec5d" officeooo:paragraph-rsid="000cec5d" style:font-weight-asian="bold" style:font-weight-complex="bold"/>
    </style:style>
    <style:style style:name="P45" style:family="paragraph" style:parent-style-name="Frame_20_contents">
      <style:paragraph-properties fo:text-align="center" style:justify-single-word="false"/>
      <style:text-properties fo:color="#000000" style:font-name="DejaVu Sans" officeooo:rsid="0011581a" officeooo:paragraph-rsid="0011581a"/>
    </style:style>
    <style:style style:name="P46" style:family="paragraph" style:parent-style-name="Frame_20_contents">
      <style:paragraph-properties fo:text-align="center" style:justify-single-word="false"/>
      <style:text-properties fo:color="#000000" style:font-name="DejaVu Sans" officeooo:rsid="00129697" officeooo:paragraph-rsid="00129697"/>
    </style:style>
    <style:style style:name="P47" style:family="paragraph" style:parent-style-name="Text_20_body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DejaVu Sans" fo:font-style="normal" officeooo:rsid="00076460" officeooo:paragraph-rsid="00076460" style:font-name-asian="Ecofont Vera Sans" style:font-style-asian="normal" style:font-name-complex="Ecofont Vera Sans" style:language-complex="zxx" style:country-complex="none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DejaVu Sans" fo:font-weight="bold" officeooo:rsid="001714dd" officeooo:paragraph-rsid="001714dd" style:font-weight-asian="bold" style:font-weight-complex="bold"/>
    </style:style>
    <style:style style:name="T1" style:family="text">
      <style:text-properties style:font-name-asian="Ecofont Vera Sans"/>
    </style:style>
    <style:style style:name="T2" style:family="text">
      <style:text-properties officeooo:rsid="000e6096" style:font-name-asian="Ecofont Vera San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66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6600" fo:font-style="italic" fo:font-weight="normal" officeooo:rsid="000cec5d" style:font-style-asian="italic" style:font-weight-asian="normal" style:font-style-complex="italic" style:font-weight-complex="normal"/>
    </style:style>
    <style:style style:name="T7" style:family="text">
      <style:text-properties fo:color="#ff6600" fo:font-size="12pt" fo:language="pt" fo:country="BR" officeooo:rsid="000cec5d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0cec5d"/>
    </style:style>
    <style:style style:name="T9" style:family="text">
      <style:text-properties officeooo:rsid="001004a1"/>
    </style:style>
    <style:style style:name="T10" style:family="text">
      <style:text-properties officeooo:rsid="0015e82a"/>
    </style:style>
    <style:style style:name="T11" style:family="text">
      <style:text-properties officeooo:rsid="001714d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vertical-pos="top" style:vertical-rel="baseline" style:horizontal-pos="center" style:horizontal-rel="paragraph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5">DOCUMENTO DE OFICIALIZAÇÃO DA DEMANDA</text:p>
      <text:p text:style-name="P11"/>
      <text:p text:style-name="P6">1. Identificação da Área Requisitante da Solução</text:p>
      <text:p text:style-name="P1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columns-spanned="2" office:value-type="string">
            <text:p text:style-name="P48">Informações</text:p>
          </table:table-cell>
          <table:covered-table-cell/>
          <table:table-cell table:style-name="Tabela1.A1" office:value-type="string">
            <text:p text:style-name="P21">Data:</text:p>
          </table:table-cell>
          <table:table-cell table:style-name="Tabela1.D1" office:value-type="string">
            <text:p text:style-name="P23"/>
            <text:p text:style-name="P23"/>
          </table:table-cell>
        </table:table-row>
        <table:table-row>
          <table:table-cell table:style-name="Tabela1.A2" office:value-type="string">
            <text:p text:style-name="P22">Setor:</text:p>
          </table:table-cell>
          <table:table-cell table:style-name="Tabela1.B2" table:number-columns-spanned="3" office:value-type="string">
            <text:p text:style-name="P23"/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Nome do Projeto:</text:p>
            <text:p text:style-name="P21"/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Responsável pela Demanda:</text:p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E-mail do Responsável:</text:p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SIAPE do responsável: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Telefone do Responsável: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1">Fonte de Recursos:</text:p>
            <text:p text:style-name="P21"/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Integrante Requisitante:</text:p>
            <text:p text:style-name="P21"/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1">E-mail do Integrante Requisitante:</text:p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2">Telefone do Integrante Requisitante:</text:p>
          </table:table-cell>
          <table:table-cell table:style-name="Tabela1.B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1"/>
      <text:p text:style-name="P11"/>
      <text:p text:style-name="P6">2. Alinhamento Estratégico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ID</text:p>
          </table:table-cell>
          <table:table-cell table:style-name="Tabela2.B1" office:value-type="string">
            <text:p text:style-name="P25">Objetivo Estratégico a ser Atingido pelo Requisitante.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23"/>
            <text:p text:style-name="P23"/>
            <text:p text:style-name="P23"><text:soft-page-break/></text:p>
          </table:table-cell>
        </table:table-row>
        <table:table-row>
          <table:table-cell table:style-name="Tabela2.A2" office:value-type="string">
            <text:p text:style-name="P24">2</text:p>
          </table:table-cell>
          <table:table-cell table:style-name="Tabela2.B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2.A2" office:value-type="string">
            <text:p text:style-name="P24">3</text:p>
          </table:table-cell>
          <table:table-cell table:style-name="Tabela2.B2" office:value-type="string">
            <text:p text:style-name="P23"/>
            <text:p text:style-name="P23"/>
            <text:p text:style-name="P23"/>
          </table:table-cell>
        </table:table-row>
        <table:table-row>
          <table:table-cell table:style-name="Tabela2.A2" office:value-type="string">
            <text:p text:style-name="P24">4</text:p>
          </table:table-cell>
          <table:table-cell table:style-name="Tabela2.B2" office:value-type="string">
            <text:p text:style-name="P23"/>
            <text:p text:style-name="P23"/>
            <text:p text:style-name="P23"/>
          </table:table-cell>
        </table:table-row>
      </table:table>
      <text:p text:style-name="P6"/>
      <text:p text:style-name="P6"/>
      <text:p text:style-name="P7">3. <text:span text:style-name="T11">Motivação/Justificativa do Requisitante para a Solicitaçã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4. Metas do Planejamento Estratégico a serem alcançadas </text:p>
      <text:p text:style-name="P6"/>
      <text:p text:style-name="P12">4.1 - </text:p>
      <text:p text:style-name="P6"/>
      <text:p text:style-name="P12"/>
      <text:p text:style-name="P12">4.2 - </text:p>
      <text:p text:style-name="P6"/>
      <text:p text:style-name="P12"/>
      <text:p text:style-name="P12">4.3 - </text:p>
      <text:p text:style-name="P13"><text:s/></text:p>
      <text:p text:style-name="P8"><text:span text:style-name="T4"><text:tab/>Em conformidade com o art. 11°, inciso IV da Instrução Normativa n° 4 de 11 de setembro de 2014, emitida pela Secretaria de Logística e Tecnologia da Informação do Ministério do Planejamento, Orçamento e Gestão, encaminha-se a </text:span><text:span text:style-name="T5">&lt;autoridade competente da Área Requisitante: </text:span><text:span text:style-name="T6">DAP, DDE,Diretoria Sistemica ou Pró-Reitoria</text:span><text:span text:style-name="T5">&gt;</text:span><text:span text:style-name="T4"> para providências:</text:span></text:p>
      <text:p text:style-name="P9"/>
      <text:p text:style-name="P9"/>
      <text:p text:style-name="P10"><text:soft-page-break/><draw:frame draw:style-name="fr2" draw:name="Quadro2" text:anchor-type="as-char" style:rel-width="90%" draw:z-index="12"><draw:text-box fo:min-height="9.465cm" fo:min-width="15.302cm"><text:p text:style-name="P36"/><text:p text:style-name="P36">Autoridade Competente da Área Requisitante</text:p><text:p text:style-name="P36"/><text:p text:style-name="P36">_______________________________</text:p><text:p text:style-name="P38">&lt;<text:span text:style-name="T8">DAP, DDE,Diretoria Sistêmica ou Pró-Reitoria</text:span>&gt;</text:p><text:p text:style-name="P40">&lt;Nome&gt;</text:p><text:p text:style-name="P41">&lt;matrícula&gt;</text:p><text:p text:style-name="P37"/><text:p text:style-name="P44">Demais <text:span text:style-name="T9">requisitantes</text:span>:</text:p><text:p text:style-name="P44"/><text:p text:style-name="P44"/><text:p text:style-name="P37">_______________________________</text:p><text:p text:style-name="P45">Requisitante</text:p><text:p text:style-name="P39">&lt;Nome Requisitante&gt;</text:p><text:p text:style-name="P39">&lt;Matricula&gt;</text:p><text:p text:style-name="P39"/><text:p text:style-name="P39"/><text:p text:style-name="P39"/><text:p text:style-name="P39"/><text:p text:style-name="P39">________________________________</text:p><text:p text:style-name="P46">Diretor Geral Campus <text:span text:style-name="T7">&lt;Unidade do IFC&gt;</text:span></text:p><text:p text:style-name="P39">&lt;Caso Campus – Diretor Geral&gt;</text:p><text:p text:style-name="P39">&lt;Matricula&gt;</text:p><text:p text:style-name="P37"/><text:p text:style-name="P37"/><text:p text:style-name="P42">_________________________, _______ de ___________________ de 20_____</text:p></draw:text-box></draw:frame></text:p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Preenchimento exclusivo do CGTI:</text:p>
            <text:p text:style-name="P26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8">ID - OE<text:span text:style-name="T10">R</text:span>*</text:p>
                </table:table-cell>
                <table:table-cell table:style-name="Tabela4.A1" office:value-type="string">
                  <text:p text:style-name="P29">ID - PDTI**</text:p>
                </table:table-cell>
                <table:table-cell table:style-name="Tabela4.C1" office:value-type="string">
                  <text:p text:style-name="P27"><text:s/>Necessidades Elencadas no PDTI</text:p>
                </table:table-cell>
              </table:table-row>
              <table:table-row>
                <table:table-cell table:style-name="Tabela4.A2" office:value-type="string">
                  <text:p text:style-name="P30"/>
                </table:table-cell>
                <table:table-cell table:style-name="Tabela4.A2" office:value-type="string">
                  <text:p text:style-name="P30"/>
                </table:table-cell>
                <table:table-cell table:style-name="Tabela4.C2" office:value-type="string">
                  <text:p text:style-name="P30"/>
                </table:table-cell>
              </table:table-row>
              <table:table-row>
                <table:table-cell table:style-name="Tabela4.A2" office:value-type="string">
                  <text:p text:style-name="P30"/>
                </table:table-cell>
                <table:table-cell table:style-name="Tabela4.A2" office:value-type="string">
                  <text:p text:style-name="P30"/>
                </table:table-cell>
                <table:table-cell table:style-name="Tabela4.C2" office:value-type="string">
                  <text:p text:style-name="P30"/>
                </table:table-cell>
              </table:table-row>
            </table:table>
            <text:p text:style-name="P33"/>
            <text:p text:style-name="P34">*ID-OE<text:span text:style-name="T10">R</text:span>: Identificação do Objetivo Estratégico <text:span text:style-name="T10">Requisitante</text:span></text:p>
            <text:p text:style-name="P34">**<text:span text:style-name="T9">ID-PDTI: Identificação da necessidade no PDTI</text:span></text:p>
            <text:p text:style-name="P33"/>
            <text:p text:style-name="P33"/>
            <text:p text:style-name="P33"/>
            <text:p text:style-name="P31">______________________________________________</text:p>
            <text:p text:style-name="P35">&lt;Nome presidente CGTI&gt;</text:p>
            <text:p text:style-name="P35">&lt;SIAPE&gt;</text:p>
            <text:p text:style-name="P32"/>
            <text:p text:style-name="P32"/>
            <text:p text:style-name="P32"/>
            <text:p text:style-name="P32"/>
            <text:p text:style-name="P32"/>
            <text:p text:style-name="P43">_________________________, _______ de ___________________ de 20_____</text:p>
          </table:table-cell>
        </table:table-row>
      </table:table>
      <text:p text:style-name="P10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DejaVu Sans1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-asian="Ecofont Vera Sans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/>
    <style:style style:name="MT4" style:family="text">
      <style:text-properties officeooo:rsid="000e6096" style:font-name-asian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467cm" svg:y="0.039cm" svg:width="1.804cm" svg:height="1.704cm" draw:z-index="7"><draw:image xlink:href="Pictures/100000000000005700000059CFA04972.jpg" xlink:type="simple" xlink:show="embed" xlink:actuate="onLoad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</text:p>
      </style:header>
      <style:footer>
        <text:p text:style-name="MP6"/>
        <text:p text:style-name="MP7"/>
        <text:p text:style-name="MP7"><draw:frame draw:style-name="Mfr2" draw:name="Quadro1" text:anchor-type="char" svg:x="10.068cm" svg:y="0.37cm" svg:width="6.997cm" svg:height="1.473cm" draw:z-index="11"><draw:text-box><text:p text:style-name="MP8">Rua das Missões, 100 – Ponta Aguda</text:p><text:p text:style-name="MP8"><text:span text:style-name="MT1"><text:s/></text:span>Blumenau/SC – CEP: 89.051-000</text:p><text:p text:style-name="MP9">(47) 3331-7800 / <text:span text:style-name="MT2">ifc</text:span><text:a xlink:type="simple" xlink:href="mailto:prodi@ifnmg.edu.br"><text:span text:style-name="Internet_20_link">@ifc.edu.br</text:span></text:a></text:p></draw:text-box></draw:frame><draw:frame draw:style-name="Mfr3" draw:name="figuras1" text:anchor-type="as-char" svg:width="3.007cm" svg:height="1.716cm" draw:z-index="3"><draw:image xlink:href="Pictures/1000000000000884000004DC2DF1D3A8.jpg" xlink:type="simple" xlink:show="embed" xlink:actuate="onLoad"/></draw:frame><text:span text:style-name="MT1"> <text:s text:c="38"/></text:span><text:span text:style-name="MT4">Pag. </text:span><text:span text:style-name="MT4"><text:page-number text:select-page="current">4</text:page-number></text:span><text:span text:style-name="MT4">/</text:span><text:span text:style-name="MT4"><text:page-count>4</text:page-count>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10-03T12:36:00</meta:creation-date>
    <dc:date>2015-07-23T09:40:12.136704507</dc:date>
    <meta:print-date>2014-09-04T16:10:05</meta:print-date>
    <meta:editing-cycles>19</meta:editing-cycles>
    <meta:editing-duration>PT47M28S</meta:editing-duration>
    <meta:generator>LibreOffice/4.2.8.2$Linux_X86_64 LibreOffice_project/420m0$Build-2</meta:generator>
    <meta:printed-by>Joao_Carlos </meta:printed-by>
    <meta:document-statistic meta:table-count="4" meta:image-count="2" meta:object-count="0" meta:page-count="4" meta:paragraph-count="62" meta:word-count="230" meta:character-count="1868" meta:non-whitespace-character-count="1646"/>
    <meta:user-defined meta:name="Informações 1"/>
    <meta:user-defined meta:name="Informações 2"/>
    <meta:user-defined meta:name="Informações 3"/>
    <meta:user-defined meta:name="Informações 4"/>
  </office:meta>
</office:document-meta>
</file>