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Courier 10 Pitch" svg:font-family="'Courier 10 Pitch'" style:font-pitch="fixed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esint10" svg:font-family="esint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3.519cm" style:rel-column-width="1995*"/>
    </style:style>
    <style:style style:name="Tabela1.B" style:family="table-column">
      <style:table-column-properties style:column-width="5.489cm" style:rel-column-width="3112*"/>
    </style:style>
    <style:style style:name="Tabela1.C" style:family="table-column">
      <style:table-column-properties style:column-width="2.203cm" style:rel-column-width="1249*"/>
    </style:style>
    <style:style style:name="Tabela1.D" style:family="table-column">
      <style:table-column-properties style:column-width="5.791cm" style:rel-column-width="32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08f8d5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officeooo:rsid="0008f8d5" officeooo:paragraph-rsid="0008f8d5" style:font-name-asian="Ecofont Vera Sans" style:font-style-asian="normal" style:font-name-complex="Ecofont Vera Sans" style:language-complex="zxx" style:country-complex="none" style:font-style-complex="normal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officeooo:rsid="000ea904" officeooo:paragraph-rsid="000ea904" style:font-name-asian="Ecofont Vera Sans" style:font-style-asian="normal" style:font-name-complex="Ecofont Vera Sans" style:language-complex="zxx" style:country-complex="none" style:font-style-complex="normal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officeooo:rsid="000ea904" officeooo:paragraph-rsid="000ea904" style:font-name-asian="Ecofont Vera Sans" style:font-style-asian="normal" style:font-name-complex="Ecofont Vera Sans" style:language-complex="zxx" style:country-complex="none" style:font-style-complex="normal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DejaVu Sans"/>
    </style:style>
    <style:style style:name="P18" style:family="paragraph" style:parent-style-name="Table_20_Contents">
      <style:paragraph-properties fo:text-align="start" style:justify-single-word="false"/>
      <style:text-properties style:font-name="DejaVu Sans" officeooo:rsid="000c67f3" officeooo:paragraph-rsid="000c67f3"/>
    </style:style>
    <style:style style:name="P19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a19bb"/>
    </style:style>
    <style:style style:name="P20" style:family="paragraph" style:parent-style-name="Frame_20_contents">
      <style:paragraph-properties fo:text-align="center" style:justify-single-word="false"/>
      <style:text-properties fo:color="#ff6600" style:font-name="DejaVu Sans" officeooo:rsid="000ea904" officeooo:paragraph-rsid="000ea904"/>
    </style:style>
    <style:style style:name="P21" style:family="paragraph" style:parent-style-name="Frame_20_contents">
      <style:paragraph-properties fo:text-align="center" style:justify-single-word="false"/>
      <style:text-properties style:font-name="DejaVu Sans" officeooo:rsid="000a19bb" officeooo:paragraph-rsid="000a19bb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DejaVu Sans" officeooo:rsid="000a19bb" officeooo:paragraph-rsid="000a19bb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7f3" style:font-weight-asian="bold" style:font-weight-complex="bold"/>
    </style:style>
    <style:style style:name="T5" style:family="text">
      <style:text-properties fo:font-weight="bold" officeooo:rsid="000ea904" style:font-weight-asian="bold" style:font-weight-complex="bold"/>
    </style:style>
    <style:style style:name="T6" style:family="text">
      <style:text-properties officeooo:rsid="000c68d5"/>
    </style:style>
    <style:style style:name="T7" style:family="text">
      <style:text-properties officeooo:rsid="000ea90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" style:horizontal-pos="center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5">6</text:span><text:span text:style-name="T3">. Identificação da Área </text:span><text:span text:style-name="T5">Administrativa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Integrante <text:span text:style-name="T7">Administrativo</text:span>:</text:p>
          </table:table-cell>
          <table:table-cell table:style-name="Tabela1.B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E-mail:</text:p>
          </table:table-cell>
          <table:table-cell table:style-name="Tabela1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SIAP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Telefone: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5"/>
      <text:p text:style-name="P11"/>
      <text:p text:style-name="P11"/>
      <text:p text:style-name="P14"><text:span text:style-name="T3">APROVAÇÃO</text:span></text:p>
      <text:p text:style-name="P14"/>
      <text:p text:style-name="P13"><text:tab/>Aprovo o prosseguimento da contratação, considerando sua relevância e oportunidade em relação aos objetivos estratégicos e as necessidades da Área Requisitante. Desta forma, institui-se a Equipe de Planejamento da Contratação conforme exposto no art. 2o, inciso IV da IN 4/2014.</text:p>
      <text:p text:style-name="P10"/>
      <text:p text:style-name="P10"/>
      <text:p text:style-name="P10"/>
      <text:p text:style-name="P10"><draw:frame draw:style-name="fr2" draw:name="Quadro2" text:anchor-type="paragraph" style:rel-width="90%" draw:z-index="3"><draw:text-box fo:min-height="9.465cm" fo:min-width="15.302cm"><text:p text:style-name="P21"/><text:p text:style-name="P21">Autoridade Competente da Área <text:span text:style-name="T7">Administrativa</text:span></text:p><text:p text:style-name="P21"/><text:p text:style-name="P21"/><text:p text:style-name="P21"/><text:p text:style-name="P21"/><text:p text:style-name="P21">_______________________________</text:p><text:p text:style-name="P20">&lt;nome&gt;</text:p><text:p text:style-name="P20">&lt;matrícula&gt;</text:p><text:p text:style-name="P20"/><text:p text:style-name="P19"/><text:p text:style-name="P19"/><text:p text:style-name="P22">_________________________, _______ de ___________________ de 20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Courier 10 Pitch" svg:font-family="'Courier 10 Pitch'" style:font-pitch="fixed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esint10" svg:font-family="esint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2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><text:span text:style-name="Internet_20_link">@ifc.edu.br</text:span></text:a></text:p></draw:text-box></draw:frame><draw:frame draw:style-name="Mfr3" draw:name="figuras1" text:anchor-type="as-char" svg:width="3.007cm" svg:height="1.716cm" draw:z-index="0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1-14T11:42:51.343806754</dc:date>
    <meta:print-date>2014-09-04T16:10:05</meta:print-date>
    <meta:editing-cycles>11</meta:editing-cycles>
    <meta:editing-duration>PT45M37S</meta:editing-duration>
    <meta:generator>LibreOffice/4.2.7.2$Linux_X86_64 LibreOffice_project/420m0$Build-2</meta:generator>
    <meta:printed-by>Joao_Carlos </meta:printed-by>
    <meta:document-statistic meta:table-count="1" meta:image-count="2" meta:object-count="0" meta:page-count="1" meta:paragraph-count="19" meta:word-count="90" meta:character-count="770" meta:non-whitespace-character-count="653"/>
    <meta:user-defined meta:name="Informações 1"/>
    <meta:user-defined meta:name="Informações 2"/>
    <meta:user-defined meta:name="Informações 3"/>
    <meta:user-defined meta:name="Informações 4"/>
  </office:meta>
</office:document-meta>
</file>